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C G Am E7</text:p>
      <text:p>A better place to pla<text:span text:style-name="Measure_20__23_1">y</text:span> - … <text:s text:c="10"/>F G C <text:s/>Am-G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C C F F (x2)</text:p>
      <text:p><text:s text:c="20"/>[Pre-Chorus]</text:p>
      <text:p><text:s text:c="11"/>(F Fm7 C C x3) - G G E7 E7 - Am G F F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G G <text:s text:c="3"/>Oasis</text:p>
      <text:p><text:s text:c="24"/>[Link] G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C G Am <text:s/>E7 - F G C Am-G</text:p>
      <text:p>As (we're) wa<text:span text:style-name="Measure_20__23_2">lk</text:span>ing on b<text:span text:style-name="Measure_20__23_1">y</text:span> C G Am (E7 - F G C (G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Am E7</text:p>
      <text:p><text:s text:c="36"/>F G C <text:s/>Am-G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Am-G)) () (she's) (My) <text:s text:c="2"/>((x1))</text:p>
      <text:p>[Solo - Pre-Chorus] [Link]</text:p>
      <text:p>[Chorus #1] ((Am-G)) () (…) <text:s text:c="4"/>(…) <text:s text:c="4"/>(x1)</text:p>
      <text:p>[Chorus #2] <text:s/>(Am - F X Fm7 X - X X C G) (x2)</text:p>
      <text:p>[Outro] Am E7 - F G C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